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orizontal_20_Line">
      <style:text-properties style:font-name="Arial" fo:font-size="11pt" style:font-size-asian="11pt" style:font-size-complex="11pt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  <style:text-properties officeooo:paragraph-rsid="001e672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d5480" style:font-size-asian="11pt" style:font-size-complex="11pt"/>
    </style:style>
    <style:style style:name="T6" style:family="text">
      <style:text-properties style:font-name="Arial" fo:font-size="11pt" officeooo:rsid="001e6722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1e6722" style:font-size-asian="11pt" style:font-weight-asian="bold" style:font-size-complex="11pt" style:font-weight-complex="bold"/>
    </style:style>
    <style:style style:name="T9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" fo:font-style="normal" style:font-style-asian="normal" style:font-style-complex="normal"/>
    </style:style>
    <style:style style:name="T11" style:family="text"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preNup</text:span><text:span text:style-name="T10">: </text:span><text:span text:style-name="T11">les notaires dans la formation du couple, ses conventions, sa rupture </text:span></text:p>
      <text:p text:style-name="P1">XXIX Congresso del Comitato Francoitaliano del Notariato LP - Pollenzo (CN) 2/3/4 Dicembre 2011 </text:p>
      <text:p text:style-name="P2"/>
      <text:p text:style-name="P4"><text:span text:style-name="T4">Preghiamo di inviare al fax (+39) 010885910 questo </text:span><text:span text:style-name="T7">modulo d'iscrizione </text:span><text:span text:style-name="T4">compilato, unitamente ad evidenza del </text:span><text:span text:style-name="T7">bonifico </text:span><text:span text:style-name="T4">eseguito. In alternativa il tutto può essere inoltrato a </text:span><text:span text:style-name="T7">2011@cfinot.eu</text:span><text:span text:style-name="T4"> </text:span></text:p>
      <text:p text:style-name="P5"/>
      <text:p text:style-name="P3">Cognome<text:tab/><text:tab/><text:tab/><text:tab/><text:tab/><text:tab/>Nome </text:p>
      <text:p text:style-name="P3">Indirizzo dello studio </text:p>
      <text:p text:style-name="P3">Cap<text:tab/><text:tab/><text:tab/>Comune<text:tab/><text:tab/><text:tab/><text:tab/><text:tab/><text:tab/><text:tab/>Provincia </text:p>
      <text:p text:style-name="P3">Telefono<text:tab/><text:tab/><text:tab/><text:tab/><text:tab/> <text:s text:c="3"/>Telefono mobile </text:p>
      <text:p text:style-name="P3">Email <text:tab/><text:tab/><text:tab/><text:tab/><text:tab/><text:tab/><text:tab/><text:tab/>Fax </text:p>
      <text:p text:style-name="P5"/>
      <text:p text:style-name="P2">Numero eventuali accompagnatori <text:s/>_______ </text:p>
      <text:p text:style-name="P2"/>
      <text:p text:style-name="P2">Nomi degli accompagnatori </text:p>
      <text:p text:style-name="P2"/>
      <text:p text:style-name="P5"/>
      <text:p text:style-name="P4"><text:span text:style-name="T7">Iscrizione ai lavori </text:span><text:span text:style-name="T4">(3 dicembre) e pranzo congressisti<text:tab/><text:tab/><text:tab/><text:tab/> <text:s text:c="9"/></text:span><text:span text:style-name="T5">€ <text:s text:c="6"/></text:span><text:span text:style-name="T4"><text:s/>220</text:span></text:p>
      <text:p text:style-name="P2"/>
      <text:p text:style-name="P2">Venerdì: cena conviviale <text:tab/><text:tab/><text:tab/> (50€ <text:s/>p.p.): n.<text:tab/><text:tab/> partecipanti <text:s/>x 50 <text:s/>= € _______ </text:p>
      <text:p text:style-name="P2"/>
      <text:p text:style-name="P2">Sabato: pranzo accompagnatori <text:tab/><text:tab/> (40€ <text:s/>p.p.): n.<text:tab/><text:tab/> partecipanti <text:s/>x 40 <text:s/>= € _______ </text:p>
      <text:p text:style-name="P2"/>
      <text:p text:style-name="P2">Sabato: gita accompagnatori <text:tab/><text:tab/> (30€ <text:s/>p.p.): n.<text:tab/><text:tab/> partecipanti <text:s/>x 30 <text:s/>= € _______ </text:p>
      <text:p text:style-name="P2"/>
      <text:p text:style-name="P2">Sabato: cena del Congresso<text:tab/><text:tab/><text:tab/> (80€ <text:s/>p.p.): n.<text:tab/><text:tab/> partecipanti <text:s/>x 80 = <text:s/>€ _______</text:p>
      <text:p text:style-name="P2"/>
      <text:p text:style-name="P2">Domenica: visita e pranzo <text:tab/><text:tab/><text:tab/> (80€ <text:s/>p.p.): n.<text:tab/><text:tab/> partecipanti <text:s/>x 80 = <text:s/>€ _______ </text:p>
      <text:p text:style-name="P2"/>
      <text:p text:style-name="P4"><text:span text:style-name="T7">Totale</text:span><text:span text:style-name="T4"><text:tab/><text:tab/><text:tab/><text:tab/><text:tab/><text:tab/><text:tab/><text:tab/><text:tab/><text:tab/><text:tab/> <text:s text:c="10"/></text:span><text:span text:style-name="T7">€</text:span><text:span text:style-name="T4"> _______ </text:span></text:p>
      <text:p text:style-name="P5"/>
      <text:p text:style-name="P4"><text:span text:style-name="T4">Bonifico (</text:span><text:span text:style-name="T3">virement</text:span><text:span text:style-name="T4">) a favore del </text:span><text:span text:style-name="T7">COMITATO FRANCOITALIANO DEL NOTARIATO LP</text:span><text:span text:style-name="T4"> </text:span></text:p>
      <text:p text:style-name="P2">IBAN <text:s/>IT 09 B 02008 01400 000040287416 <text:s/>(presso UNICREDIT BANCA – <text:s/>via Dante 1 Genova) <text:s/>BIC <text:s/>UNCRIT2B100 </text:p>
      <text:p text:style-name="P2"/>
      <text:p text:style-name="P2">Per l'eventuale prenotazione alberghiera, Vi preghiamo di contattare direttamente un albergo convenzionato, specificando la propria partecipazione al Congresso: </text:p>
      <text:list xml:id="list1307997983" text:style-name="WW8Num1">
        <text:list-item>
          <text:p text:style-name="P6"><text:span text:style-name="T7">Albergo dell’Agenzia</text:span><text:span text:style-name="T4"> - via Fossano 21 - 12042 </text:span><text:span text:style-name="T7">Pollenzo </text:span><text:span text:style-name="T4">/ Bra (CN) - tel (+39) 0172 458600 <text:s/>- fax (+39) 0172 458645 - info@albergoagenzia.it - www.albergoagenzia.it </text:span></text:p>
        </text:list-item>
        <text:list-item>
          <text:p text:style-name="P7"><text:span text:style-name="T7">Albergo Cantine Ascheri</text:span><text:span text:style-name="T4"> - via Piumati 25 - 12042 </text:span><text:span text:style-name="T7">Bra </text:span><text:span text:style-name="T4">(CN) - tel (+39) 0172 430312 - fax +39 0172 418776 - </text:span><text:span text:style-name="T6">albergo@ascherivini.it - www.ascherihotel.it</text:span></text:p>
        </text:list-item>
        <text:list-item>
          <text:p text:style-name="P7"><text:span text:style-name="T8">Hotel Cavalieri </text:span><text:span text:style-name="T6">- piazza Giovanni Arpino, 37 - 12042 </text:span><text:span text:style-name="T8">Bra</text:span><text:span text:style-name="T6"> (CN) - tel (+39) 0172 421516/429011 - fax (+39) 0172 429020 - cavalieri.cn@bestwestern.it www.hotelcavalieri.net </text:span></text:p>
        </text:list-item>
        <text:list-item>
          <text:p text:style-name="P7"><text:span text:style-name="T8">Hotel Holiday Inn Express Langhe/Cherasco </text:span><text:span text:style-name="T6">- via Savigliano 116 (Casello di Marene) 12062 </text:span><text:span text:style-name="T8">Cherasco </text:span><text:span text:style-name="T6">(CN) - tel (+39) 0172 476201 - fax (+39) 0172-495692 hotelexpress@langhehotel.com - www.langhehotel.it</text:span></text:p>
        </text:list-item>
      </text:list>
      <text:p text:style-name="P2"/>
      <text:p text:style-name="P4"><text:span text:style-name="T4">Per informazioni sono a disposizione il sito </text:span><text:span text:style-name="T7">www.cfinot.eu</text:span><text:span text:style-name="T4">, la mail </text:span><text:span text:style-name="T7">info@cfinot.eu</text:span><text:span text:style-name="T4"> e la Segreteria del Consiglio Notarile di Genova (+39 </text:span><text:span text:style-name="T7">010 8393703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DejaVu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3cm" fo:margin-left="2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o bechini</meta:initial-creator>
    <meta:creation-date>2011-10-22T14:16:37</meta:creation-date>
    <dc:creator>ugo bechini</dc:creator>
    <dc:date>2011-11-01T19:59:10</dc:date>
    <meta:print-date>2011-10-22T14:30:00</meta:print-date>
    <meta:editing-cycles>7</meta:editing-cycles>
    <meta:editing-duration>PT03H20M02S</meta:editing-duration>
    <meta:generator>OpenOffice.org/3.2$Linux OpenOffice.org_project/320m19$Build-9505</meta:generator>
    <meta:document-statistic meta:table-count="0" meta:image-count="0" meta:object-count="0" meta:page-count="1" meta:paragraph-count="25" meta:word-count="320" meta:character-count="2250"/>
    <meta:user-defined meta:name="Info 1"/>
    <meta:user-defined meta:name="Info 2"/>
    <meta:user-defined meta:name="Info 3"/>
    <meta:user-defined meta:name="Info 4"/>
  </office:meta>
</office:document-meta>
</file>